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2cm"/>
    </style:style>
    <style:style style:name="co2" style:family="table-column">
      <style:table-column-properties fo:break-before="auto" style:column-width="10.8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Excel_20_Built-in_20_Normal"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CAMPIONATI NAZIONALI CSEN DI GINNASTICA ARTISTICA 2017 CERVIA 30 MAGGIO - 4 GIUGN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MODULO DI PRENOTAZIONE VILLAGGIO ACCADEMIA</text:p>
          </table:table-cell>
          <table:table-cell table:number-columns-repeated="1022"/>
        </table:table-row>
        <table:table-row table:style-name="ro2">
          <table:table-cell table:number-columns-repeated="3"/>
          <table:table-cell table:style-name="ce1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NOME SOCIETA' SPORTIVA </text:p>
          </table:table-cell>
          <table:table-cell table:style-name="ce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>
            <text:p>NOME PRIVAT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DATA ESATTA DI ARRIV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DATA ESATTA DI PARTENZA</text:p>
          </table:table-cell>
          <table:table-cell table:number-columns-repeated="1023"/>
        </table:table-row>
        <table:table-row table:style-name="ro1" table:number-rows-repeated="3">
          <table:table-cell table:style-name="ce3"/>
          <table:table-cell table:number-columns-repeated="1023"/>
        </table:table-row>
        <table:table-row table:style-name="ro1">
          <table:table-cell table:style-name="ce3" office:value-type="string">
            <text:p>TIPO DI TRATTAMENTO SCELTO</text:p>
          </table:table-cell>
          <table:table-cell table:number-columns-repeated="2"/>
          <table:table-cell table:style-name="ce3" office:value-type="string">
            <text:p>SOLO PERNOTTAMENTO</text:p>
          </table:table-cell>
          <table:table-cell table:number-columns-repeated="2"/>
          <table:table-cell table:style-name="ce3" office:value-type="string">
            <text:p>CAMERA E COLAZIONE</text:p>
          </table:table-cell>
          <table:table-cell table:number-columns-repeated="1017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2"/>
          <table:table-cell table:style-name="ce3" office:value-type="string">
            <text:p>MEZZA PENSIONE </text:p>
          </table:table-cell>
          <table:table-cell table:number-columns-repeated="2"/>
          <table:table-cell table:style-name="ce3" office:value-type="string">
            <text:p>PENSIONE COMPLETA</text:p>
          </table:table-cell>
          <table:table-cell table:number-columns-repeated="1017"/>
        </table:table-row>
        <table:table-row table:style-name="ro1" table:number-rows-repeated="2"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RRIVO PER PRANZO</text:p>
          </table:table-cell>
          <table:table-cell table:number-columns-repeated="2"/>
          <table:table-cell table:style-name="ce3" office:value-type="string">
            <text:p>CENA </text:p>
          </table:table-cell>
          <table:table-cell/>
          <table:table-cell table:style-name="ce3" office:value-type="string">
            <text:p>PERNOTT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ARTENZA DOPO COLAZIONE <text:s/></text:p>
          </table:table-cell>
          <table:table-cell table:number-columns-repeated="2"/>
          <table:table-cell table:style-name="ce3" office:value-type="string">
            <text:p>PRANZO</text:p>
          </table:table-cell>
          <table:table-cell/>
          <table:table-cell table:style-name="ce3" office:value-type="string">
            <text:p>CENA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NUMERO TOTALE PERSONE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NUMERO BAMBINI 1-2 <text:s/>ANNI</text:p>
          </table:table-cell>
          <table:table-cell table:style-name="ce4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NUMERO BAMBINI 3-4-5 ANNI</text:p>
          </table:table-cell>
          <table:table-cell table:style-name="ce4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NUMERO TOTALE CAME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UMERO CAMERE SINGO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UMERO CAMERE DOPPI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UMERO CAMERE 3 LET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UMERO CAMERE 4 LET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UMERO CAMERE 5 LET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UMERO CAMERE 6 LET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UMERO CAMERE 7 LET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UMERO CAMERE 8 LETTI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NOME E COGNOME DEL CAPOGRUPP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INDIRIZZO DEL CAPOGRUPP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UMERO TELEFONO CELLULARE DEL CAPOGRUPP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INDIRIZZO MAIL DEL CAPOGRUPPO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Si prega di inviare il modulo compilato alla seguente mail : direzione@villaggioaccademia.i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r informazioni <text:s text:c="3"/>0547 84935 oppure 380 2982176 (orari ufficio)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11/01/2017</text:date>, <text:time>22.46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OpenOffice/4.0.1$Win32 OpenOffice.org_project/401m5$Build-9714</meta:generator>
  </office:meta>
</office:document-meta>
</file>